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354in"/>
    </style:style>
    <style:style style:name="TableColumn19" style:family="table-column">
      <style:table-column-properties style:column-width="0.589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1784in"/>
    </style:style>
    <style:style style:name="TableColumn22" style:family="table-column">
      <style:table-column-properties style:column-width="0.6638in"/>
    </style:style>
    <style:style style:name="TableColumn23" style:family="table-column">
      <style:table-column-properties style:column-width="0.5326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2784in"/>
    </style:style>
    <style:style style:name="TableColumn26" style:family="table-column">
      <style:table-column-properties style:column-width="0.2215in"/>
    </style:style>
    <style:style style:name="TableColumn27" style:family="table-column">
      <style:table-column-properties style:column-width="0.4423in"/>
    </style:style>
    <style:style style:name="TableColumn28" style:family="table-column">
      <style:table-column-properties style:column-width="0.3076in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0.9111in"/>
    </style:style>
    <style:style style:name="Table15" style:family="table">
      <style:table-properties style:width="7.23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09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92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7333in" style:letter-kerning="false"/>
    </style:style>
    <style:style style:name="T74" style:parent-style-name="預設段落字型" style:family="text">
      <style:text-properties style:font-name="標楷體" style:font-name-asian="標楷體" fo:letter-spacing="0.0083in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25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250%">
        <style:tab-stops>
          <style:tab-stop style:type="left" style:position="0.7187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250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250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250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09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06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5069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5069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5069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5069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5069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5069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5069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5069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318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323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 style:min-row-height="0.9354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3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336" style:parent-style-name="內文" style:family="paragraph">
      <style:paragraph-properties fo:line-height="150%"/>
    </style:style>
    <style:style style:name="T3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150%"/>
      <style:text-properties style:font-name="標楷體" style:font-name-asian="標楷體"/>
    </style:style>
    <style:style style:name="P342" style:parent-style-name="內文" style:family="paragraph">
      <style:paragraph-properties fo:line-height="150%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桃源</text:span><text:span text:style-name="T5">區</text:span><text:span text:style-name="T6">桃源國民小學<text:s/></text:span><text:span text:style-name="T7">教師調課</text:span><text:span text:style-name="T8">單</text:span><text:span text:style-name="T9"><text:s text:c="11"/></text:span><text:span text:style-name="T10"><text:s/>年</text:span><text:span text:style-name="T11"><text:s text:c="4"/></text:span><text:span text:style-name="T12">月</text:span><text:span text:style-name="T13"><text:s text:c="2"/></text:span><text:span text:style-name="T14">日 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服 務</text:p>
            <text:p text:style-name="P34">單 位</text:p>
          </table:table-cell>
          <table:covered-table-cell/>
          <table:table-cell table:style-name="TableCell35" table:number-columns-spanned="4">
            <text:p text:style-name="P36">高雄市桃源國小</text:p>
          </table:table-cell>
          <table:covered-table-cell/>
          <table:covered-table-cell/>
          <table:covered-table-cell/>
          <table:table-cell table:style-name="TableCell37">
            <text:p text:style-name="P38">職 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請假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請 假</text:p>
            <text:p text:style-name="P48">日 期</text:p>
          </table:table-cell>
          <table:covered-table-cell/>
          <table:table-cell table:style-name="TableCell49" table:number-columns-spanned="8">
            <text:p text:style-name="P50">自<text:s text:c="5"/>年<text:s text:c="5"/>月<text:s text:c="5"/>日<text:s text:c="5"/>時</text:p>
            <text:p text:style-name="P51"><text:s text:c="27"/><text:s text:c="3"/>止共<text:s text:c="5"/>時</text:p>
            <text:p text:style-name="P52">至<text:s text:c="5"/>年<text:s text:c="5"/>月<text:s text:c="5"/>日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  <text:p text:style-name="P55">假 <text:s/>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事 <text:s text:c="2"/>由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證 明</text:p>
            <text:p text:style-name="P66">文 件</text:p>
          </table:table-cell>
          <table:covered-table-cell/>
          <table:table-cell table:style-name="TableCell67" table:number-columns-spanned="3">
            <text:p text:style-name="P68"><text:span text:style-name="T69"><text:s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><text:span text:style-name="T73">課務調</text:span><text:span text:style-name="T74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課</text:p>
            <text:p text:style-name="P78">務</text:p>
          </table:table-cell>
          <table:table-cell table:style-name="TableCell79" table:number-rows-spanned="2">
            <text:p text:style-name="P80">日期</text:p>
          </table:table-cell>
          <table:table-cell table:style-name="TableCell81" table:number-rows-spanned="2">
            <text:p text:style-name="P82">星期<text:tab/></text:p>
          </table:table-cell>
          <table:table-cell table:style-name="TableCell83" table:number-rows-spanned="2">
            <text:p text:style-name="P84">班級</text:p>
          </table:table-cell>
          <table:table-cell table:style-name="TableCell85" table:number-rows-spanned="2">
            <text:p text:style-name="P86">節次</text:p>
          </table:table-cell>
          <table:table-cell table:style-name="TableCell87" table:number-columns-spanned="2" table:number-rows-spanned="2">
            <text:p text:style-name="P88">科目</text:p>
          </table:table-cell>
          <table:covered-table-cell/>
          <table:table-cell table:style-name="TableCell89" table:number-columns-spanned="4">
            <text:p text:style-name="P90">願 <text:s text:c="6"/>意</text:p>
          </table:table-cell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代調補課教師簽名</text:p>
          </table:table-cell>
          <table:covered-table-cell/>
          <table:covered-table-cell/>
          <table:table-cell table:style-name="TableCell93" table:number-rows-spanned="2">
            <text:p text:style-name="P94">擬調補課時間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>
            <text:p text:style-name="P103">調課</text:p>
          </table:table-cell>
          <table:table-cell table:style-name="TableCell104">
            <text:p text:style-name="P105">代課</text:p>
          </table:table-cell>
          <table:table-cell table:style-name="TableCell106" table:number-columns-spanned="2">
            <text:p text:style-name="P107">補課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9">
            <text:p text:style-name="P112">請假日期課務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><text:s text:c="3"/>教務組</text:p>
            <text:p text:style-name="P312"><text:s text:c="2"/>簽注意見</text:p>
          </table:table-cell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請假人</text:p>
            <text:p text:style-name="P318">簽 <text:s/>章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主 管</text:p>
            <text:p text:style-name="P323">簽 章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2">
            <text:p text:style-name="P327"/>
            <text:p text:style-name="P328">校 長</text:p>
            <text:p text:style-name="P329">核 示</text:p>
          </table:table-cell>
          <table:covered-table-cell/>
          <table:table-cell table:style-name="TableCell330" table:number-columns-spanned="2" table:number-row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職 <text:s/>務</text:p>
            <text:p text:style-name="P335">代理人</text:p>
            <text:p text:style-name="P336"><text:span text:style-name="T337">簽 <text:s/>章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 務</dc:title>
    <meta:initial-creator>USER</meta:initial-creator>
    <dc:creator>Windows 使用者</dc:creator>
    <meta:creation-date>2016-02-20T05:07:00Z</meta:creation-date>
    <dc:date>2016-02-20T05:07:00Z</dc:date>
    <meta:print-date>2014-04-28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