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6187in"/>
    </style:style>
    <style:style style:name="TableColumn24" style:family="table-column">
      <style:table-column-properties style:column-width="3.6895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5.3375in"/>
    </style:style>
    <style:style style:name="Table22" style:family="table">
      <style:table-properties style:width="10.6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20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1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25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<text:s/></text:span><text:span text:style-name="T5">高雄市桃源區桃源國民小學</text:span><text:span text:style-name="T6"><text:s/></text:span><text:span text:style-name="T7">戶外教</text:span><text:span text:style-name="T8">育</text:span><text:span text:style-name="T9"><text:s/></text:span><text:span text:style-name="T10">申請書</text:span><text:span text:style-name="T11"><text:s/></text:span><text:span text:style-name="T12"><text:s text:c="8"/></text:span><text:span text:style-name="T13"><text:s/></text:span><text:span text:style-name="T14">申請日期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活動名稱：<text:s/></text:p>
          </table:table-cell>
          <table:covered-table-cell/>
          <table:table-cell table:style-name="TableCell30" table:number-columns-spanned="2" table:number-rows-spanned="2">
            <text:p text:style-name="P31">帶隊老師：<text:s/></text:p>
            <text:p text:style-name="P32">聯絡電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活動日期及時間：<text:s/>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>融合教學領域：</text:p>
          </table:table-cell>
          <table:covered-table-cell/>
          <table:table-cell table:style-name="TableCell40" table:number-columns-spanned="2">
            <text:p text:style-name="P41">活動地點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教學目標：<text:s/></text:p>
          </table:table-cell>
          <table:covered-table-cell/>
          <table:covered-table-cell/>
          <table:table-cell table:style-name="TableCell45">
            <text:p text:style-name="P46">原課程名稱：</text:p>
          </table:table-cell>
        </table:table-row>
        <table:table-row table:style-name="TableRow47">
          <table:table-cell table:style-name="TableCell48" table:number-columns-spanned="4">
            <text:p text:style-name="P49">活動內容：<text:s text:c="2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參與班級：</text:p>
            <text:p text:style-name="P53"><text:span text:style-name="T54">參與人員</text:span><text:span text:style-name="T55">：學生</text:span><text:span text:style-name="T56"><text:s text:c="4"/></text:span><text:span text:style-name="T57">人；</text:span><text:span text:style-name="T58"><text:s/></text:span><text:span text:style-name="T59">家長</text:span><text:span text:style-name="T60"><text:s text:c="10"/></text:span><text:span text:style-name="T61">人；</text:span><text:span text:style-name="T62"><text:s/></text:span><text:span text:style-name="T63">教師：</text:span><text:span text:style-name="T64"><text:s text:c="6"/></text:span><text:span text:style-name="T65">人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保險內容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沒有（僅公共安全意外責任險）</text:p>
              </text:list-item>
              <text:list-item>
                <text:p text:style-name="P71">有（保險公司：<text:s text:c="21"/>保險內容：<text:s text:c="32"/>）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行政支援</text:p>
          </table:table-cell>
          <table:table-cell table:style-name="TableCell75" table:number-columns-spanned="3">
            <text:p text:style-name="P76">□需要（說明：<text:s text:c="26"/>）<text:s text:c="2"/>□不需要</text:p>
          </table:table-cell>
          <table:covered-table-cell/>
          <table:covered-table-cell/>
        </table:table-row>
      </table:table>
      <text:p text:style-name="P77"/>
      <text:p text:style-name="P78"><text:span text:style-name="T79">授課教師：</text:span><text:span text:style-name="T80"><text:s text:c="22"/></text:span><text:span text:style-name="T81">教務主任：</text:span><text:span text:style-name="T82"><text:s text:c="23"/></text:span><text:span text:style-name="T8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" style:font-name-asian="華康楷書體W7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5in" fo:margin-left="0.5in" fo:margin-bottom="0.25in" fo:margin-right="0.69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源國民小學 戶外教學 申請書                 申請日期：  年  月  日</dc:title>
    <meta:initial-creator>Jau</meta:initial-creator>
    <dc:creator>Windows 使用者</dc:creator>
    <meta:creation-date>2017-03-28T02:37:00Z</meta:creation-date>
    <dc:date>2017-03-28T02:37:00Z</dc:date>
    <meta:print-date>2012-05-09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